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focus on what <text:span text:style-name="Measure_20__23_2">needs</text:span> to get done [Verse] A <text:s/>C#m</text:p>
      <text:p>I'm on notice hoping <text:span text:style-name="Measure_20__23_2">that</text:span> you don't run, ah <text:s text:c="4"/>F#m D</text:p>
      <text:p>You think I'm tepid but I'm <text:span text:style-name="Measure_20__23_2">mis</text:span>diagnosed</text:p>
      <text:p>'Cause I'm a stalker, I seen <text:span text:style-name="Measure_20__23_2">all</text:span> of your posts, aha<text:span text:style-name="Measure_20__23_1">ha</text:span></text:p>
      <text:p/>
      <text:p>And I'm just <text:span text:style-name="Measure_20__23_2">try</text:span>na play it cool no<text:span text:style-name="Measure_20__23_1">w</text:span> <text:s text:c="8"/>[Pre-Hook]</text:p>
      <text:p>But that's not <text:span text:style-name="Measure_20__23_2">what</text:span> I wanna do no-o-<text:span text:style-name="Measure_20__23_1">ow</text:span></text:p>
      <text:p>And I'm not <text:span text:style-name="Measure_20__23_2">try</text:span>na be with you now <text:s text:c="13"/>[Intro]</text:p>
      <text:p><text:span text:style-name="Measure_20__23_1">You</text:span> now, (mmh <text:span text:style-name="Measure_20__23_2">mmh</text:span>) <text:s text:c="17"/>Hhhh, uhh, alright</text:p>
      <text:p/>
      <text:p>You make it difficult to <text:span text:style-name="Measure_20__23_2">not</text:span> overthink</text:p>
      <text:p>And when I'm with you I turn <text:span text:style-name="Measure_20__23_2">all</text:span> shades of pink, ah</text:p>
      <text:p>I wanna touch you but don't <text:span text:style-name="Measure_20__23_2">wan</text:span>na be weird</text:p>
      <text:p>It's such a rush, I'm thinking</text:p>
      <text:p><text:s text:c="4"/><text:span text:style-name="Measure_20__23_2">wish</text:span> you were here, aha<text:span text:style-name="Measure_20__23_1">ha</text:span> <text:s text:c="11"/>[Pre-Hook] ()</text:p>
      <text:p/>
      <text:p>((But I could be your <text:span text:style-name="Measure_20__23_1">crush</text:span> like, <text:s text:c="14"/>[Hook]</text:p>
      <text:p><text:s text:c="6"/>throw you for a <text:span text:style-name="Measure_20__23_2">rush</text:span> like</text:p>
      <text:p><text:s text:c="2"/>Hopin' you'd text <text:span text:style-name="Measure_20__23_1">me</text:span> so I could tell you <text:s/>╔════════╗</text:p>
      <text:p><text:s text:c="6"/>I been <text:span text:style-name="Measure_20__23_2">thin</text:span>king 'bout your touch like ║ Crush <text:s/>║</text:p>
      <text:p><text:s/>/I got a fasci<text:span text:style-name="Measure_20__23_1">na</text:span>tion with your presen<text:span text:style-name="Measure_20__23_2">ta</text:span>tion <text:s/>Tessa <text:s/>║</text:p>
      <text:p><text:s text:c="2"/>Makin' me feel <text:span text:style-name="Measure_20__23_1">like</text:span> you're on my island, <text:s/>║ Violet ║</text:p>
      <text:p><text:s text:c="6"/>you're my <text:span text:style-name="Measure_20__23_2">per</text:span>manent vacation) <text:s text:c="8"/>╚════════╝</text:p>
      <text:p><text:s/><text:span text:style-name="Measure_20__23_1">Touch</text:span> (x5) - I could be your (<text:span text:style-name="Measure_20__23_1">crush</text:span> x5) x2), (sorr<text:span text:style-name="Measure_20__23_1">y</text:span>)</text:p>
      <text:p/>
      <text:p>I fill my calendar with <text:span text:style-name="Measure_20__23_2">stuff</text:span> I can do</text:p>
      <text:p>Maybe if I'm busy it could <text:span text:style-name="Measure_20__23_2">keep</text:span> me from you</text:p>
      <text:p>And I'm pretendin' you ain't <text:span text:style-name="Measure_20__23_2">been</text:span> on my mind [Pre-</text:p>
      <text:p>But I took an interest in the <text:span text:style-name="Measure_20__23_2">things</text:span> <text:s text:c="9"/>Hook] ()</text:p>
      <text:p><text:s text:c="4"/>that you like, aha<text:span text:style-name="Measure_20__23_1">ha</text:span> <text:s text:c="20"/>[Hook] ()</text:p>
      <text:p/>
      <text:p>And yeah, it's true <text:s text:c="21"/>[Bridge] (x2)</text:p>
      <text:p><text:s text:c="4"/>that I'm a <text:span text:style-name="Measure_20__23_2">lit</text:span>tle bit intense, right <text:s/>F#m D A E</text:p>
      <text:p>But can you blame me</text:p>
      <text:p><text:s text:c="4"/>when you <text:span text:style-name="Measure_20__23_2">keep</text:span> me on the fence like</text:p>
      <text:p>And I've been waitin',</text:p>
      <text:p><text:s text:c="4"/>hopin' <text:span text:style-name="Measure_20__23_2">that</text:span> you'd wanna text like</text:p>
      <text:p>(Text li<text:span text:style-name="Measure_20__23_2">ke, i</text:span>t's what I was born to do/ <text:s/>[Pre-Hook] ()</text:p>
      <text:p><text:s/>Hey, text li<text:span text:style-name="Measure_20__23_2">ke, fw</text:span>eefweefwoo, ugh) <text:s text:c="9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d Ideas</meta:user-defined>
    <meta:user-defined meta:name="Year">2019</meta:user-defined>
  </office:meta>
</office:document-meta>
</file>